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0pt" style:text-underline-style="solid" style:text-underline-width="auto" style:text-underline-color="font-color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7pt" fo:font-weight="normal" style:font-name-asian="Trebuchet MS" style:font-size-asian="6.09999990463257pt" style:font-weight-asian="normal" style:font-name-complex="Trebuchet MS" style:font-size-complex="7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ursif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.5pt" style:text-underline-style="none" fo:font-weight="bold" style:font-name-asian="Trebuchet MS" style:font-size-asian="10.5pt" style:font-weight-asian="bold" style:font-name-complex="Trebuchet MS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800000" style:font-name="Times New Roman" fo:font-size="10.5pt" style:text-underline-style="none" fo:font-weight="normal" style:font-name-asian="Trebuchet MS" style:font-size-asian="10.5pt" style:font-weight-asian="normal" style:font-name-complex="Trebuchet MS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ursif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name-asian="Trebuchet MS" style:font-weight-asian="bold" style:font-name-complex="Trebuchet MS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rebuchet MS" style:font-weight-asian="bold" style:font-name-complex="Trebuchet MS" style:font-weight-complex="bold"/>
    </style:style>
    <style:style style:name="T4" style:family="text">
      <style:text-properties fo:color="#800000"/>
    </style:style>
    <style:style style:name="T5" style:family="text">
      <style:text-properties fo:color="#8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ste de fournitures ce2</text:p>
      <text:p text:style-name="P5"/>
      <text:p text:style-name="P1">• 1 cartable pouvant contenir un grand cahier ;</text:p>
      <text:p text:style-name="P1"/>
      <text:p text:style-name="P1">• 1 trousse (assez grande pour y ranger la règle de 20 cm + stylos +ciseaux et colle)</text:p>
      <text:p text:style-name="P1"/>
      <text:p text:style-name="P1">• 1 cahier de texte (pas d'agenda) ;</text:p>
      <text:p text:style-name="P1"/>
      <text:p text:style-name="P1">• 1 chemise cartonnée 3 rabats ;</text:p>
      <text:p text:style-name="P1"/>
      <text:p text:style-name="P1">• 1 grand classeur rigide 4 anneaux ;</text:p>
      <text:p text:style-name="P1"/>
      <text:p text:style-name="P1">• <text:span text:style-name="T2">1 paquet de pochettes transparentes</text:span> pour y glisser les documents du classeur (<text:span text:style-name="T4">au minimum 50</text:span>) ; elles peuvent être déjà insérées dans le classeur.</text:p>
      <text:p text:style-name="P1"/>
      <text:p text:style-name="P1">• <text:span text:style-name="T2">1 porte-vue </text:span><text:span text:style-name="T5">80 vues</text:span> ;</text:p>
      <text:p text:style-name="P1"/>
      <text:p text:style-name="P1">• 1 vêtement de protection pour les arts-plastiques ;</text:p>
      <text:p text:style-name="P1"/>
      <text:p text:style-name="P1">• 1 chiffon pour l'ardoise à craie (fournie par l'école) ;</text:p>
      <text:p text:style-name="P1"/>
      <text:p text:style-name="P1">• 1 petite boîte à chaussures au nom de l'enfant pouvant contenir l'ensemble du petit matériel pour l'année (= réserve).</text:p>
      <text:p text:style-name="P1"/>
      <text:p text:style-name="P2">Petit matériel (à étiqueter de préférence au nom de l'enfant) :</text:p>
      <text:p text:style-name="P1"/>
      <text:p text:style-name="P1">• 1 lot de petites étiquettes pour noter le prénom de l' enfant sur ses crayons et autres outils de la trousse</text:p>
      <text:p text:style-name="P1"><text:s/>(à faire avant la rentrée) ;</text:p>
      <text:p text:style-name="P3"/>
      <text:p text:style-name="P1">• 1 pochette de crayons de couleur (éventuellement une trousse pour les ranger) ;</text:p>
      <text:p text:style-name="P3"/>
      <text:p text:style-name="P1">• 1 pochette de feutres ;</text:p>
      <text:p text:style-name="P3"/>
      <text:p text:style-name="P1">• 1 règle graduée de <text:span text:style-name="T5">20 cm</text:span><text:span text:style-name="T4"> </text:span>avec le 0 (= petite règle) ;</text:p>
      <text:p text:style-name="P3"/>
      <text:p text:style-name="P1">• 1 compas (facultatif : il y en a quelques-uns à l'école mais cela peut-être intéressant pour un entraînement personnel)</text:p>
      <text:p text:style-name="P3"/>
      <text:p text:style-name="P1">• 1 paire de ciseaux à bouts ronds ;</text:p>
      <text:p text:style-name="P3"/>
      <text:p text:style-name="P1">• 2 surligneurs (= « fluos »);</text:p>
      <text:p text:style-name="P3"/>
      <text:p text:style-name="P1">• 3 stylos à billes de couleur bleue pointe fine (PAS DE STYLO 4 COULEURS) ;</text:p>
      <text:p text:style-name="P3"/>
      <text:p text:style-name="P1">• 3 stylos à billes de couleur verte pointe fine ;</text:p>
      <text:p text:style-name="P3"/>
      <text:p text:style-name="P1">• 3 stylos à billes de couleur rouge pointe fine ;</text:p>
      <text:p text:style-name="P3"/>
      <text:p text:style-name="P1">• 1 stylo à billes de couleur noire pointe fine ;</text:p>
      <text:p text:style-name="P3"/>
      <text:p text:style-name="P1">• 1 taille-crayons avec réserve ;</text:p>
      <text:p text:style-name="P3"/>
      <text:p text:style-name="P1">• 5 <text:s/>grands bâtons de colle ;</text:p>
      <text:p text:style-name="P3"/>
      <text:p text:style-name="P1">• 1 pack de crayons gris ;</text:p>
      <text:p text:style-name="P3"/>
      <text:p text:style-name="P1">• 2 gommes ;</text:p>
      <text:p text:style-name="P7"><text:span text:style-name="T6"/></text:p>
      <text:p text:style-name="P6"/>
      <text:p text:style-name="P4"><text:span text:style-name="T1">ATTENTION : Le matériel demandé restera en classe et sera marqué au nom de l'enfant. En ce qui concerne les ardoise</text:span><text:span text:style-name="T1">s</text:span><text:span text:style-name="T1">, l'école fournit une ardoise à craie. Si <text:s/>vous souhaitez fournir à votre enfant une ardoise à feutre effaçable, vous le pouvez et vous devrez dans ce cas fournir les feutres allant avec (les mettre dans la boîte à chaussures). Vous pouvez également acheter un petit cahier de brouillon qui sera gardé à la maison pour certains devoirs (dictée par exemple). </text:span><text:span text:style-name="T3">Pour les enfants qui restent en études surveillées, il faudra penser à fournir une petite trousse qui restera dans le cartable pour effectuer les devoirs.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13T18:45:12.57</meta:creation-date>
    <dc:date>2021-06-24T20:14:28.38</dc:date>
    <meta:editing-duration>PT22M11S</meta:editing-duration>
    <meta:editing-cycles>7</meta:editing-cycles>
    <meta:generator>OpenOffice/4.1.9$Win32 OpenOffice.org_project/419m1$Build-9805</meta:generator>
    <meta:document-statistic meta:table-count="0" meta:image-count="0" meta:object-count="0" meta:page-count="2" meta:paragraph-count="29" meta:word-count="413" meta:character-count="2165"/>
  </office:meta>
</office:document-meta>
</file>